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Dm Dm <text:s/>Gm7 <text:s/>Gm7</text:p>
      <text:p>Toni<text:span text:style-name="Measure_20__23_1">ght's th</text:span>e night <text:s text:c="9"/>Bb Bb (Fs4 F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Em Em Dm Am7 - Em Em Dm Dm</text:p>
      <text:p>I want to <text:span text:style-name="Measure_20__23_1">love</text:span> you, <text:span text:style-name="Measure_20__23_2">feel</text:span> you <text:s text:c="4"/>Gm Am C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Dm Dm Bb Bb - Bb C Dm D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F F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